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B000000167357CAA6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1" svg:font-family="Arial, sans-serif"/>
    <style:font-face style:name="Wingdings-Regular" svg:font-family="Wingdings-Regular, 'Times New Roman'"/>
    <style:font-face style:name="Arial Unicode MS1" svg:font-family="'Arial Unicode MS'" style:font-family-generic="swiss"/>
    <style:font-face style:name="Arial-Black" svg:font-family="Arial-Black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4" style:family="paragraph" style:parent-style-name="Standard">
      <style:paragraph-properties style:text-autospace="none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5" style:family="paragraph" style:parent-style-name="Standard">
      <style:paragraph-properties style:text-autospace="none"/>
      <style:text-properties fo:color="#000000"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style:text-autospace="none">
        <style:tab-stops>
          <style:tab-stop style:position="3.731cm"/>
        </style:tab-stops>
      </style:paragraph-properties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style:text-autospace="none"/>
      <style:text-properties fo:color="#000000" style:font-name="Arial" fo:font-size="11pt" style:font-name-asian="Wingdings-Regular" style:font-size-asian="11pt" style:font-name-complex="Wingdings-Regular" style:font-size-complex="11pt"/>
    </style:style>
    <style:style style:name="P10" style:family="paragraph" style:parent-style-name="Standard">
      <style:paragraph-properties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style:text-autospace="none"/>
      <style:text-properties fo:color="#000000" style:font-name="Arial" fo:font-size="13pt" style:font-name-asian="Arial" style:font-size-asian="13pt" style:font-name-complex="Arial" style:font-size-complex="13pt"/>
    </style:style>
    <style:style style:name="P13" style:family="paragraph" style:parent-style-name="Standard">
      <style:paragraph-properties style:text-autospace="none" style:snap-to-layout-grid="false">
        <style:tab-stops>
          <style:tab-stop style:position="11.195cm" style:type="center"/>
          <style:tab-stop style:position="19.696cm" style:type="right"/>
        </style:tab-stops>
      </style:paragraph-properties>
      <style:text-properties fo:color="#000000" style:font-name="Arial" fo:font-size="13pt" fo:font-style="italic" style:font-name-asian="Arial" style:font-size-asian="13pt" style:font-style-asian="italic" style:font-name-complex="Arial" style:font-size-complex="13pt" style:font-style-complex="italic"/>
    </style:style>
    <style:style style:name="P14" style:family="paragraph" style:parent-style-name="Standard">
      <style:paragraph-properties style:text-autospace="none"/>
      <style:text-properties fo:color="#000000" style:font-name="Wingdings-Regular" fo:font-size="11pt" style:font-name-asian="Wingdings-Regular" style:font-size-asian="11pt" style:font-name-complex="Wingdings-Regular" style:font-size-complex="11pt"/>
    </style:style>
    <style:style style:name="P15" style:family="paragraph" style:parent-style-name="Standard">
      <style:paragraph-properties style:text-autospace="none"/>
      <style:text-properties fo:color="#818181"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style:text-autospace="none">
        <style:tab-stops>
          <style:tab-stop style:position="3.731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8" style:family="paragraph" style:parent-style-name="Standard" style:list-style-name="WW8Num1">
      <style:paragraph-properties style:text-autospace="none"/>
      <style:text-properties fo:color="#000000"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style:text-autospace="none">
        <style:tab-stops>
          <style:tab-stop style:position="3.731cm"/>
        </style:tab-stops>
      </style:paragraph-properties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20" style:family="paragraph" style:parent-style-name="Header" style:master-page-name="Standard">
      <style:paragraph-properties style:page-number="auto"/>
    </style:style>
    <style:style style:name="P21" style:family="paragraph" style:parent-style-name="Text_20_body">
      <style:paragraph-properties fo:text-align="end" style:justify-single-word="false"/>
      <style:text-properties style:font-name="Arial1" fo:font-size="10pt" fo:font-weight="bold" officeooo:paragraph-rsid="0008e9ed"/>
    </style:style>
    <style:style style:name="P22" style:family="paragraph" style:parent-style-name="Text_20_body" style:list-style-name="L2">
      <style:paragraph-properties fo:text-align="start" style:justify-single-word="false"/>
      <style:text-properties style:font-name="Arial1" fo:font-size="10pt" officeooo:paragraph-rsid="0008e9ed"/>
    </style:style>
    <style:style style:name="P23" style:family="paragraph" style:parent-style-name="Text_20_body">
      <style:paragraph-properties fo:text-align="end" style:justify-single-word="false"/>
      <style:text-properties officeooo:paragraph-rsid="0008e9ed"/>
    </style:style>
    <style:style style:name="P24" style:family="paragraph" style:parent-style-name="Text_20_body" style:list-style-name="L2">
      <style:paragraph-properties fo:text-align="start" style:justify-single-word="false"/>
      <style:text-properties officeooo:paragraph-rsid="0008e9ed"/>
    </style:style>
    <style:style style:name="T1" style:family="text">
      <style:text-properties style:font-name-asian="Arial" style:font-name-complex="Arial"/>
    </style:style>
    <style:style style:name="T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4" style:family="text">
      <style:text-properties fo:color="#000000" style:font-name="Arial" fo:font-size="10pt" fo:font-style="italic" style:font-name-asian="Wingdings-Regular" style:font-size-asian="10pt" style:font-style-asian="italic" style:font-name-complex="Wingdings-Regular" style:font-size-complex="10pt" style:font-style-complex="italic"/>
    </style:style>
    <style:style style:name="T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fo:font-weight="bold" style:font-name-asian="Wingdings-Regular" style:font-size-asian="11pt" style:font-weight-asian="bold" style:font-name-complex="Wingdings-Regular" style:font-size-complex="11pt" style:font-weight-complex="bold"/>
    </style:style>
    <style:style style:name="T8" style:family="text">
      <style:text-properties fo:color="#000000" style:font-name="Arial" fo:font-size="11pt" style:font-name-asian="Wingdings-Regular" style:font-size-asian="11pt" style:font-name-complex="Wingdings-Regular" style:font-size-complex="11pt"/>
    </style:style>
    <style:style style:name="T9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0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1" style:family="text">
      <style:text-properties fo:color="#000000" style:font-name="Arial" fo:font-size="13pt" fo:font-weight="bold" style:font-name-asian="Wingdings-Regular" style:font-size-asian="13pt" style:font-weight-asian="bold" style:font-name-complex="Wingdings-Regular" style:font-size-complex="13pt" style:font-weight-complex="bold"/>
    </style:style>
    <style:style style:name="T12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13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5" style:family="text">
      <style:text-properties fo:color="#000000" style:font-name="Wingdings-Regular" fo:font-size="11pt" style:font-name-asian="Wingdings-Regular" style:font-size-asian="11pt" style:font-name-complex="Wingdings-Regular" style:font-size-complex="11pt"/>
    </style:style>
    <style:style style:name="T16" style:family="text">
      <style:text-properties fo:color="#000000" style:font-name="Arial-Black" fo:font-size="13pt" style:font-name-asian="Arial-Black" style:font-size-asian="13pt" style:font-name-complex="Arial-Black" style:font-size-complex="13pt"/>
    </style:style>
    <style:style style:name="T17" style:family="text">
      <style:text-properties style:font-name-asian="Wingdings-Regular" style:font-name-complex="Wingdings-Regular"/>
    </style:style>
    <style:style style:name="T18" style:family="text">
      <style:text-properties style:font-name="Arial1" fo:font-size="10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0000000001B000000167357CAA6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UFFICIO UNICO EDILIZIA URBANISTICA</text:p>
      <text:p text:style-name="P21">SPORTELLO UNICO EDILIZIA</text:p>
      <text:p text:style-name="P23"> </text:p>
      <text:list xml:id="list2524495118178887190" text:style-name="L2">
        <text:list-item>
          <text:p text:style-name="P24"><text:span text:style-name="T18">AL COMUNE DI ARCEVIA<text:tab/></text:span></text:p>
        </text:list-item>
        <text:list-item>
          <text:p text:style-name="P22">AL COMUNE DI BARBARA<text:tab/> </text:p>
        </text:list-item>
        <text:list-item>
          <text:p text:style-name="P22">AL COMUNE DI SERRA DE CONTI<text:tab/> </text:p>
        </text:list-item>
      </text:list>
      <text:p text:style-name="Header"/>
      <text:p text:style-name="Header"/>
      <text:p text:style-name="Header"/>
      <text:section text:style-name="Sect1" text:name="Sezione1">
        <text:p text:style-name="P2">CERTIFICATO DI COLLAUDO FINALE</text:p>
      </text:section>
      <text:section text:style-name="Sect2" text:name="Sezione2">
        <text:p text:style-name="P3">(Ai sensi dell’art. 23 DPR n. 380/2001 e s.m. e i. come modificato dall'articolo 1, comma 558 della legge n. 311/2004)</text:p>
        <text:p text:style-name="P3"/>
        <text:p text:style-name="P3"/>
        <text:p text:style-name="P3"/>
        <text:p text:style-name="P3"/>
        <text:p text:style-name="P3"/>
        <text:p text:style-name="P1"><text:span text:style-name="T2">.</text:span><text:span text:style-name="T5">.l.. sottoscritt... Arch./Ing./Geom./P.I. _________________________________________________</text:span></text:p>
        <text:p text:style-name="P5"/>
        <text:p text:style-name="P5">nat...a_____________________ il ___/___/______ residente in ___________________________</text:p>
        <text:p text:style-name="P5"/>
        <text:p text:style-name="P5">CAP_________via _____________________________ n. _______ tel._____________________ </text:p>
        <text:p text:style-name="P5"/>
        <text:p text:style-name="P5">Cell. __________________ fax_________________e-mail _______________________________</text:p>
        <text:p text:style-name="P5"/>
        <text:p text:style-name="P5">iscritt.. all’Ordine/Collegio_____________________________________ di ___________________</text:p>
        <text:p text:style-name="P5"/>
        <text:p text:style-name="P5">al n. _____ C.F.:________________________________, in qualità di Professionista <text:s/>abilitato, su</text:p>
        <text:p text:style-name="P5"/>
        <text:p text:style-name="P5"><text:s/>incarico del sig._____ __________________________________________________,</text:p>
        <text:p text:style-name="P5"/>
        <text:p text:style-name="P5"><text:s/>consapevole della delle responsabilità che con la presente dichiarazione assume ai sensi dell’art.</text:p>
        <text:p text:style-name="P5"/>
        <text:p text:style-name="P5"><text:s/>481 del Codice Penale,</text:p>
        <text:p text:style-name="P10"/>
        <text:p text:style-name="P10"/>
        <text:p text:style-name="P2">DICHIARA</text:p>
        <text:p text:style-name="P2"/>
        <text:p text:style-name="P2"/>
        <text:p text:style-name="P5">ai sensi dell’art. 23 comma 7 del D.P.R. 6/6/2001 n. 380 e s.m. e i. che le opere realizzate</text:p>
        <text:p text:style-name="P5"/>
        <text:p text:style-name="P5">sull’immobile in via <text:s/>_____________________________n. ________, in base alla <text:s/>relazione</text:p>
        <text:p text:style-name="P1"/>
        <text:p text:style-name="P1"><text:span text:style-name="T5">asseverata allegata alla</text:span><text:span text:style-name="T6"> S.C.I.A. / D.I.A. </text:span></text:p>
        <text:p text:style-name="P6"/>
        <text:p text:style-name="P1"><text:span text:style-name="T6">Protocollo n. </text:span><text:span text:style-name="T5">__________</text:span><text:span text:style-name="T6"> del</text:span><text:span text:style-name="T5">___________ </text:span><text:span text:style-name="T6">Registrazione interna: pratica n.</text:span><text:span text:style-name="T5">______/______</text:span></text:p>
        <text:p text:style-name="P5"/>
        <text:p text:style-name="P1"><text:span text:style-name="T6">sono CONFORMI ai tipi progettuali presentati </text:span><text:span text:style-name="T5">e che le stesse non sono soggette al rilascio del certificato di agibilità ai sensi degli artt. 24 e 25 del D.P.R. n. 380/2001 e pertanto</text:span></text:p>
        <text:p text:style-name="P15"/>
        <text:p text:style-name="P15"/>
        <text:p text:style-name="P2">COLLAUDA</text:p>
        <text:p text:style-name="P2"/>
        <text:p text:style-name="P1"><text:soft-page-break/><text:span text:style-name="T5">per quanto di competenza, ai sensi di Legge, le opere oggetto della succitata </text:span><text:span text:style-name="T6">S.C.I.A./D.I.A</text:span></text:p>
        <text:p text:style-name="P5"/>
        <text:p text:style-name="P5"/>
        <text:p text:style-name="P2">CONTESTUALMENTE</text:p>
        <text:p text:style-name="P11">ai sensi dell’art. 1, comma 558, L. 311/2004</text:p>
        <text:p text:style-name="P11"/>
        <text:p text:style-name="P11"/>
        <text:p text:style-name="P1"><text:span text:style-name="T10">CATASTO</text:span><text:span text:style-name="T13"> </text:span><text:span text:style-name="T5">(</text:span><text:span text:style-name="T3">barrare l'ipotesi corrispondente</text:span><text:span text:style-name="T5">)</text:span></text:p>
        <text:p text:style-name="P1"><text:span text:style-name="T15">􀂅 </text:span><text:span text:style-name="T5">presenta ricevuta dell'avvenuta presentazione della variazione catastale conseguente alle</text:span></text:p>
        <text:p text:style-name="P5"><text:s text:c="5"/>opere realizzate.</text:p>
        <text:p text:style-name="P5"/>
        <text:p text:style-name="P1"><text:span text:style-name="T15">􀂅 </text:span><text:span text:style-name="T5">dichiara che le opere edilizie non hanno comportato modificazioni del classamento delle unità</text:span></text:p>
        <text:p text:style-name="P5"><text:s text:c="5"/>immobiliari o della unità immobiliare.</text:p>
        <text:p text:style-name="P1"><text:span text:style-name="T10">LEGGE 10/91 SUL RISPARMIO ENERGETICO</text:span><text:span text:style-name="T13"> </text:span><text:span text:style-name="T5">per lavori iniziati antecedentemente alla data 08/10/2005 (</text:span><text:span text:style-name="T3">barrare l'ipotesi corrispondente</text:span><text:span text:style-name="T5">)</text:span></text:p>
        <text:p text:style-name="P1"><text:span text:style-name="T15">􀂅 </text:span><text:span text:style-name="T8">dichiara che le opere edilizie sono soggette agli obblighi di cui all'art. 28 della Legge </text:span></text:p>
        <text:p text:style-name="P7"><text:span text:style-name="T1"><text:s text:c="5"/></text:span><text:span text:style-name="T17">09/01/1991 n.10 sul risparmio energetico e quindi allega la dichiarazione asseverata di </text:span></text:p>
        <text:p text:style-name="P7"><text:span text:style-name="T1"><text:s text:c="5"/></text:span><text:span text:style-name="T17">conformità delle opere realizzate rispetto al progetto e alle sue eventuali varianti ed alla </text:span></text:p>
        <text:p text:style-name="P1"><text:span text:style-name="T5"><text:s text:c="5"/></text:span><text:span text:style-name="T8">relazione tecnica</text:span><text:span text:style-name="T5">.</text:span></text:p>
        <text:p text:style-name="P5"><text:s text:c="5"/></text:p>
        <text:p text:style-name="P1"><text:span text:style-name="T15">􀂅 </text:span><text:span text:style-name="T8">dichiara che le opere edilizie non sono soggette agli obblighi di cui all'art. 28 della Legge </text:span></text:p>
        <text:p text:style-name="P7"><text:span text:style-name="T1"><text:s text:c="5"/></text:span><text:span text:style-name="T17">09/01/1991 n.10 sul risparmio energetico.</text:span></text:p>
        <text:p text:style-name="P1"/>
        <text:p text:style-name="P1"/>
        <text:p text:style-name="P1"><text:span text:style-name="T11">D.LGS 192/2005 </text:span><text:span text:style-name="T7">“ Attuazione della direttiva 2002/91/CE relativa al rendimento energetico nell'edilizia”</text:span><text:span text:style-name="T8">(</text:span><text:span text:style-name="T4">barrare l'ipotesi corrispondente</text:span><text:span text:style-name="T8">)</text:span></text:p>
        <text:p text:style-name="P1"><text:span text:style-name="T15">􀂅 </text:span><text:span text:style-name="T8">dichiara</text:span><text:span text:style-name="T15"> </text:span><text:span text:style-name="T8">che le opere edilizie ricadono nell'ambito di intervento </text:span><text:span text:style-name="T5">di cui all'art. 3 del D.Lgs </text:span></text:p>
        <text:p text:style-name="P5"><text:s text:c="5"/>192/2005, e ss.mm.ii. <text:s/>e quindi ai sensi dell'art.8 comma 2 allega:</text:p>
        <text:list xml:id="list9111385515884371376" text:style-name="WW8Num1">
          <text:list-item>
            <text:p text:style-name="P18">attestato di qualificazione energetica;</text:p>
          </text:list-item>
          <text:list-item>
            <text:p text:style-name="P18">dichiarazione di asseverazione del Direttore dei Lavori della conformità delle opere realizzate rispetto al progetto e alle sue eventuali varianti ed alla relazione tecnica nonché dell'attestato di qualificazione energetica;</text:p>
          </text:list-item>
        </text:list>
        <text:p text:style-name="P16"><text:span text:style-name="T5"><text:s text:c="6"/>( </text:span><text:span text:style-name="T9">Il sottoscritto dichiara di essere a conoscenza che, ai sensi dell'art. 8 , comma 2 del D.Lgs </text:span></text:p>
        <text:p text:style-name="P8"><text:s text:c="6"/>192/2005 e ss.mm.ii., la presente dichiarazione di fine lavori è inefficace a qualsiasi titolo se la </text:p>
        <text:p text:style-name="P8"><text:s text:c="6"/>stessa non è accompagnata dall'attestato di qualificazione energetica e che in caso di omessa </text:p>
        <text:p text:style-name="P16"><text:span text:style-name="T9"><text:s text:c="6"/>o mendace dichiarazione le sanzioni sono stabilite dall'articolo 15 del sopracitato D.Lgs</text:span><text:span text:style-name="T5"> ).</text:span></text:p>
        <text:p text:style-name="P5"/>
        <text:p text:style-name="P1"><text:span text:style-name="T15">􀂅 </text:span><text:span text:style-name="T8">dichiara che le opere edilizie non sono soggette agli obblighi </text:span><text:span text:style-name="T5">di cui all'art. 3 del D.Lgs <text:s text:c="5"/></text:span></text:p>
        <text:p text:style-name="P5"><text:s text:c="5"/>192/2005, e ss.mm.ii..</text:p>
        <text:p text:style-name="P1"/>
        <text:p text:style-name="P1"/>
        <text:p text:style-name="P1"><text:span text:style-name="T11">D.M. 22/01/2008 N. 37 IMPIANTI</text:span><text:span text:style-name="T7"> </text:span><text:span text:style-name="T8">(</text:span><text:span text:style-name="T4">barrare l'ipotesi corrispondente</text:span><text:span text:style-name="T8">)</text:span></text:p>
        <text:p text:style-name="P1"><text:span text:style-name="T15">􀂅 </text:span><text:span text:style-name="T8">dichiara che le opere eseguite sono soggette ai sensi degli artt. 5 e 7 del D.M. 22/01/2008 n. 37 </text:span></text:p>
        <text:p text:style-name="P1"><text:span text:style-name="T5"><text:s text:c="5"/></text:span><text:span text:style-name="T8">all'obbligo di progettazione <text:s/>degli impianti da installare, trasformare o ampliare e che gli impianti </text:span></text:p>
        <text:p text:style-name="P7"><text:span text:style-name="T1"><text:s text:c="5"/></text:span><text:span text:style-name="T17">stessi sono stati eseguiti in conformità al progetto depositato ed a comprova allega </text:span></text:p>
        <text:p text:style-name="P1"><text:span text:style-name="T5"><text:s text:c="5"/></text:span><text:span text:style-name="T8">dichiarazione di conformità</text:span><text:span text:style-name="T7"> </text:span><text:span text:style-name="T8">redatta secondo i modelli di cui al succitato D.M.. </text:span><text:span text:style-name="T15"><text:s/></text:span></text:p>
        <text:p text:style-name="P5"/>
        <text:p text:style-name="P1"><text:span text:style-name="T15">􀂅 </text:span><text:span text:style-name="T8">dichiara che le opere eseguite non sono soggette agli obblighi del D.M. 22/01/2008 n. 37, di </text:span></text:p>
        <text:p text:style-name="P7"><text:span text:style-name="T1"><text:s text:c="6"/></text:span><text:span text:style-name="T17">riordino delle disposizioni in materia di impianti all'interno degli edifici.</text:span></text:p>
        <text:p text:style-name="P5"/>
        <text:p text:style-name="P6">Inoltre :</text:p>
        <text:p text:style-name="P5"/>
        <text:p text:style-name="P1"><text:span text:style-name="T15">􀂅 </text:span><text:span text:style-name="T5"><text:s/>allega ulteriore documentazione necessaria in base al tipo d'intervento </text:span><text:span text:style-name="T14">( certificazioni, collaudi, dichiarazioni ect.)</text:span><text:span text:style-name="T5"> ___________________________________________________________________________</text:span></text:p>
        <text:p text:style-name="P5"/>
        <text:p text:style-name="P5"><text:soft-page-break/>______________________________________________________________________________</text:p>
        <text:p text:style-name="P5"/>
        <text:p text:style-name="P5">oppure</text:p>
        <text:p text:style-name="P5"/>
        <text:p text:style-name="P1"><text:span text:style-name="T15">􀂅 <text:s/></text:span><text:span text:style-name="T8">dichiara che per l'intervento richiesto non necessita produrre ulteriore documentazione.</text:span></text:p>
        <text:p text:style-name="P9"/>
        <text:p text:style-name="P14"><text:s/></text:p>
        <text:p text:style-name="P5">data______________________</text:p>
        <text:p text:style-name="P5"/>
        <text:p text:style-name="P10">Timbro e firma del tecnico</text:p>
        <text:p text:style-name="P10"/>
        <text:p text:style-name="P10"/>
        <text:p text:style-name="P10">___________________________________________</text:p>
        <text:p text:style-name="P4">(allegare documento di identità come da art. 38 del DPR445/2000)</text:p>
        <text:p text:style-name="P1"><text:span text:style-name="T16">N.B. </text:span><text:span text:style-name="T12">Si informa che in mancanza della variazione catastale oppure della</text:span></text:p>
        <text:p text:style-name="P12">dichiarazione del tecnico verrà applicata la sanzione di cui al comma 5 art. 37</text:p>
        <text:p text:style-name="P1"><text:span text:style-name="T12">del DPR n.380/2001, pari a </text:span><text:span text:style-name="T16">€ 516,00</text:span><text:span text:style-name="T12">, come stabilito dell’art. 1 comma 558</text:span></text:p>
        <text:p text:style-name="P13">L. 311/2004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1" svg:font-family="Arial, sans-serif"/>
    <style:font-face style:name="Wingdings-Regular" svg:font-family="Wingdings-Regular, 'Times New Roman'"/>
    <style:font-face style:name="Arial Unicode MS1" svg:font-family="'Arial Unicode MS'" style:font-family-generic="swiss"/>
    <style:font-face style:name="Arial-Black" svg:font-family="Arial-Black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family="Symbol" style:font-family-generic="roman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pitch-complex="variable" style:font-size-complex="11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3</meta:initial-creator>
    <meta:creation-date>2016-05-09T13:57:00</meta:creation-date>
    <dc:date>2016-05-09T14:23:48.227000000</dc:date>
    <meta:print-date>2011-09-27T16:24:00</meta:print-date>
    <meta:editing-cycles>3</meta:editing-cycles>
    <meta:editing-duration>PT5M16S</meta:editing-duration>
    <meta:generator>LibreOffice/4.3.5.2$Windows_x86 LibreOffice_project/3a87456aaa6a95c63eea1c1b3201acedf0751bd5</meta:generator>
    <meta:document-statistic meta:table-count="0" meta:image-count="0" meta:object-count="0" meta:page-count="3" meta:paragraph-count="72" meta:word-count="657" meta:character-count="5044" meta:non-whitespace-character-count="4332"/>
  </office:meta>
</office:document-meta>
</file>