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Lite" svg:font-family="TechnicLite, 'OCR-B-10 BT'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74cm" fo:margin-left="-0.132cm" fo:margin-top="0.168cm" fo:margin-bottom="0cm" table:align="left" style:writing-mode="lr-tb"/>
    </style:style>
    <style:style style:name="Tabella1.A" style:family="table-column">
      <style:table-column-properties style:column-width="4.639cm"/>
    </style:style>
    <style:style style:name="Tabella1.B" style:family="table-column">
      <style:table-column-properties style:column-width="2.84cm"/>
    </style:style>
    <style:style style:name="Tabella1.C" style:family="table-column">
      <style:table-column-properties style:column-width="3.709cm"/>
    </style:style>
    <style:style style:name="Tabella1.E" style:family="table-column">
      <style:table-column-properties style:column-width="3.97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2" style:family="table">
      <style:table-properties style:width="18.433cm" fo:margin-left="-0.326cm" table:align="left" style:writing-mode="lr-tb"/>
    </style:style>
    <style:style style:name="Tabella2.A" style:family="table-column">
      <style:table-column-properties style:column-width="3.642cm"/>
    </style:style>
    <style:style style:name="Tabella2.B" style:family="table-column">
      <style:table-column-properties style:column-width="2.178cm"/>
    </style:style>
    <style:style style:name="Tabella2.C" style:family="table-column">
      <style:table-column-properties style:column-width="3.874cm"/>
    </style:style>
    <style:style style:name="Tabella2.D" style:family="table-column">
      <style:table-column-properties style:column-width="2.371cm"/>
    </style:style>
    <style:style style:name="Tabella2.E" style:family="table-column">
      <style:table-column-properties style:column-width="6.368cm"/>
    </style:style>
    <style:style style:name="Tabella2.1" style:family="table-row">
      <style:table-row-properties style:min-row-height="1.517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ella2.11" style:family="table-row">
      <style:table-row-properties style:min-row-height="0.487cm" fo:keep-together="always"/>
    </style:style>
    <style:style style:name="Tabella3" style:family="table">
      <style:table-properties style:width="15.699cm" fo:margin-left="-0.132cm" table:align="left" style:writing-mode="lr-tb"/>
    </style:style>
    <style:style style:name="Tabella3.A" style:family="table-column">
      <style:table-column-properties style:column-width="5.521cm"/>
    </style:style>
    <style:style style:name="Tabella3.B" style:family="table-column">
      <style:table-column-properties style:column-width="6.985cm"/>
    </style:style>
    <style:style style:name="Tabella3.C" style:family="table-column">
      <style:table-column-properties style:column-width="3.19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9cm" fo:keep-together="auto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_20_indent">
      <style:paragraph-properties fo:margin-left="0.635cm" fo:margin-right="-0.097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.635cm" fo:margin-right="0cm" fo:text-indent="0cm" style:auto-text-indent="false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 style:list-style-name="WW8Num8">
      <style:paragraph-properties>
        <style:tab-stops/>
      </style:paragraph-properties>
    </style:style>
    <style:style style:name="P6" style:family="paragraph" style:parent-style-name="Header" style:list-style-name="WW8Num7">
      <style:paragraph-properties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</style:style>
    <style:style style:name="P8" style:family="paragraph" style:parent-style-name="Header">
      <style:paragraph-properties fo:text-align="end" style:justify-single-word="false"/>
      <style:text-properties fo:font-size="8pt" style:font-size-asian="8pt"/>
    </style:style>
    <style:style style:name="P9" style:family="paragraph" style:parent-style-name="Header" style:list-style-name="WW8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Footer">
      <style:paragraph-properties fo:margin-left="0cm" fo:margin-right="0.635cm" fo:text-indent="0cm" style:auto-text-indent="false"/>
      <style:text-properties style:font-name="Arial" fo:font-size="7pt" fo:language="fr" fo:country="FR" style:font-size-asian="7pt" style:font-name-complex="Arial"/>
    </style:style>
    <style:style style:name="P11" style:family="paragraph" style:parent-style-name="Text_20_body">
      <style:paragraph-properties fo:margin-left="0cm" fo:margin-right="1.49cm" fo:text-align="justify" style:justify-single-word="false" fo:text-indent="0cm" style:auto-text-indent="false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8Num8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2"/>
    <style:style style:name="P20" style:family="paragraph" style:parent-style-name="Standard" style:list-style-name="WW8Num12"/>
    <style:style style:name="P21" style:family="paragraph" style:parent-style-name="Standard" style:list-style-name="WW8Num7"/>
    <style:style style:name="P22" style:family="paragraph" style:parent-style-name="Standard">
      <style:text-properties fo:font-size="10pt" fo:language="it" fo:country="IT" style:font-size-asian="10pt" style:language-asian="it" style:country-asian="IT"/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3.747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1.249cm" fo:margin-right="0cm" fo:line-height="150%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line-height="150%" fo:text-indent="1.249cm" style:auto-text-indent="false"/>
    </style:style>
    <style:style style:name="P30" style:family="paragraph" style:parent-style-name="Standard">
      <style:paragraph-properties fo:margin-left="7.493cm" fo:margin-right="0cm" fo:line-height="150%" fo:text-indent="1.249cm" style:auto-text-indent="false"/>
    </style:style>
    <style:style style:name="P31" style:family="paragraph" style:parent-style-name="Standard" style:master-page-name="Standard">
      <style:paragraph-properties style:page-number="1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fr" fo:country="FR" style:font-size-asian="10pt"/>
    </style:style>
    <style:style style:name="T4" style:family="text">
      <style:text-properties fo:language="fr" fo:country="F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_20_4" svg:stroke-width="0.11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“A”</text:p>
      <text:h text:style-name="Heading_20_1" text:outline-level="1"/>
      <text:h text:style-name="Heading_20_1" text:outline-level="1">RELAZIONE TECNICA AGRONOMICA</text:h>
      <text:p text:style-name="P12"/>
      <text:p text:style-name="P12"/>
      <text:p text:style-name="P7">OGGETTO ___________________________________________________________________________</text:p>
      <text:p text:style-name="Standard">DITTA ______________________________________________________________________________</text:p>
      <text:p text:style-name="Standard"/>
      <text:p text:style-name="Standard"/>
      <text:list xml:id="list3584141237477673148" text:style-name="WW8Num8">
        <text:list-item>
          <text:p text:style-name="P5">COMPOSIZIONE NUCLEO FAMILIARE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rows-spanned="2" office:value-type="string">
            <text:p text:style-name="P14">Nome e cognome</text:p>
          </table:table-cell>
          <table:table-cell table:style-name="Tabella1.A1" table:number-rows-spanned="2" office:value-type="string">
            <text:p text:style-name="P14">Data di nascita</text:p>
          </table:table-cell>
          <table:table-cell table:style-name="Tabella1.C1" table:number-columns-spanned="3" office:value-type="string">
            <text:h text:style-name="P1" text:outline-level="2">Impegno in azienda</text:h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A1" office:value-type="string">
            <text:p text:style-name="P14">Parziale</text:p>
          </table:table-cell>
          <table:table-cell table:style-name="Tabella1.A2" office:value-type="string">
            <text:p text:style-name="P14">Totale</text:p>
          </table:table-cell>
          <table:table-cell table:style-name="Tabella1.E2" office:value-type="string">
            <text:p text:style-name="P14">Attività prevalente</text:p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</table:table>
      <text:p text:style-name="Standard"/>
      <text:list xml:id="list134258775154947" text:continue-numbering="true" text:style-name="WW8Num8">
        <text:list-item>
          <text:p text:style-name="P13">UBICAZIONE DEL FONDO</text:p>
        </text:list-item>
      </text:list>
      <text:p text:style-name="P17">Comune <text:s/>_____________________________________________________________________________</text:p>
      <text:p text:style-name="P17">Località <text:s/>_____________________________________________________________________________</text:p>
      <text:p text:style-name="P17">Fg. _____________________ part. n. ______________________________________________________</text:p>
      <text:p text:style-name="Standard">Il fondo non deriva/ deriva da frazionamenti avvenuti negli ultimi cinque anni.</text:p>
      <text:p text:style-name="Standard"/>
      <text:list xml:id="list134259487465365" text:continue-numbering="true" text:style-name="WW8Num8">
        <text:list-item>
          <text:p text:style-name="P13">SISTEMA DI CONDUZIONE DEL FONDO</text:p>
        </text:list-item>
      </text:list>
      <text:list xml:id="list8621904400691388118" text:style-name="WW8Num2">
        <text:list-item>
          <text:p text:style-name="P19">Proprietà superficie <text:tab/><text:tab/>Ha __________</text:p>
        </text:list-item>
        <text:list-item>
          <text:p text:style-name="P19">Affitto superficie<text:tab/><text:tab/><text:tab/>Ha __________</text:p>
        </text:list-item>
      </text:list>
      <text:p text:style-name="Standard"/>
      <text:list xml:id="list134260397216150" text:continue-numbering="true" text:style-name="WW8Num2">
        <text:list-item>
          <text:list>
            <text:list-item>
              <text:p text:style-name="P19">TERRENO </text:p>
              <text:list>
                <text:list-item>
                  <text:p text:style-name="P19">Superficie totale aziendale<text:tab/>Ha___________</text:p>
                </text:list-item>
                <text:list-item>
                  <text:p text:style-name="P19">Superficie Agricola utilizzata <text:tab/>Ha___________ di cui irrigua Ha __________</text:p>
                </text:list-item>
              </text:list>
            </text:list-item>
          </text:list>
        </text:list-item>
      </text:list>
      <text:p text:style-name="Standard"/>
      <text:list xml:id="list13425960599419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9">INDIRIZZO PRODUTTIVO IN ATTO</text:p>
                    </text:list-item>
                  </text:list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4">Colture</text:p>
          </table:table-cell>
          <table:table-cell table:style-name="Tabella2.A1" office:value-type="string">
            <text:p text:style-name="P14">Superficie</text:p>
            <text:p text:style-name="P14">Ha</text:p>
          </table:table-cell>
          <table:table-cell table:style-name="Tabella2.A1" office:value-type="string">
            <text:p text:style-name="P14">Produzione </text:p>
            <text:p text:style-name="P14">Media </text:p>
            <text:p text:style-name="P14">Q.li </text:p>
          </table:table-cell>
          <table:table-cell table:style-name="Tabella2.A1" office:value-type="string">
            <text:p text:style-name="P14">Totale ore necessarie</text:p>
            <text:p text:style-name="P14">*</text:p>
          </table:table-cell>
          <table:table-cell table:style-name="Tabella2.E1" office:value-type="string">
            <text:p text:style-name="P14">Importo lordo</text:p>
            <text:p text:style-name="P14">Ha/Euro</text:p>
          </table:table-cell>
        </table:table-row>
        <table:table-row table:style-name="Tabella2.2">
          <table:table-cell table:style-name="Tabella2.A2" office:value-type="string">
            <text:p text:style-name="P4">ARBOREE</text:p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3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3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3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6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4">ERBACEE</text:p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3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3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2">
          <table:table-cell table:style-name="Tabella2.A3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 table:style-name="Tabella2.11">
          <table:table-cell table:style-name="Tabella2.A6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</table:table>
      <text:list xml:id="list1211159243918111426" text:style-name="WW8Num12">
        <text:list-item>
          <text:p text:style-name="P20"><text:soft-page-break/>ALLEVAMENTI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TIPO</text:p>
          </table:table-cell>
          <table:table-cell table:style-name="Tabella3.A1" office:value-type="string">
            <text:p text:style-name="P14">N. CAPI</text:p>
            <text:p text:style-name="P14">ANNUI</text:p>
          </table:table-cell>
          <table:table-cell table:style-name="Tabella3.C1" office:value-type="string">
            <text:p text:style-name="P14">Totale ore necessarie Annue*</text:p>
          </table:table-cell>
        </table:table-row>
        <table:table-row table:style-name="Tabella3.2">
          <table:table-cell table:style-name="Tabella3.A1" office:value-type="string">
            <text:p text:style-name="P4">BOVINI</text:p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Standard">OVINI</text:p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Standard">SUINI</text:p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Standard">AVICUNICOLI</text:p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</table:table>
      <text:p text:style-name="Standard"/>
      <text:p text:style-name="P11">Le ore verranno verificate sulla base dell’allegato 2 al bandi di accesso alla Misura A Reg. 1257/99 PSR Marche “Fabbisogni di manodopera in ore per il calcolo delle ULU aziendali”</text:p>
      <text:p text:style-name="Standard"/>
      <text:list xml:id="list134259361261314" text:continue-numbering="true" text:style-name="WW8Num12">
        <text:list-item>
          <text:p text:style-name="P20">PRODUZIONE LORDA VENDIBILE</text:p>
          <text:list>
            <text:list-item>
              <text:p text:style-name="P20">Colture arboree<text:tab/><text:tab/><text:tab/>€_____________________</text:p>
            </text:list-item>
            <text:list-item>
              <text:p text:style-name="P20">Colture erbacee<text:tab/><text:tab/><text:tab/>€_____________________</text:p>
            </text:list-item>
            <text:list-item>
              <text:p text:style-name="P20">Produzione zootecnica</text:p>
            </text:list-item>
          </text:list>
        </text:list-item>
      </text:list>
      <text:p text:style-name="P24">( Utile Lordo di stalla)<text:tab/>€_____________________</text:p>
      <text:list xml:id="list8722797337877304997" text:style-name="WW8Num7">
        <text:list-item>
          <text:p text:style-name="P21">Prodotti trasformati<text:tab/><text:tab/>€_____________________</text:p>
        </text:list-item>
      </text:list>
      <text:p text:style-name="P22"><draw:line text:anchor-type="char" draw:z-index="3" draw:style-name="gr1" draw:text-style-name="P32" svg:x1="6.033cm" svg:y1="0.462cm" svg:x2="11.748cm" svg:y2="0.462cm"><text:p/></draw:line></text:p>
      <text:p text:style-name="Standard"/>
      <text:p text:style-name="P25">totale<text:tab/><text:tab/>€_____________________</text:p>
      <text:p text:style-name="Standard"/>
      <text:p text:style-name="Standard"/>
      <text:list xml:id="list134258836003373" text:continue-list="list134259361261314" text:style-name="WW8Num12">
        <text:list-item>
          <text:p text:style-name="P20">ATTREZZATURE IN DOTAZIONE DELL’AZIENDA</text:p>
        </text:list-item>
      </text:list>
      <text:p text:style-name="P18"><text:tab/>(LIBRETTO UMA n°________ del ___/___/______)</text:p>
      <text:list xml:id="list134259426699528" text:continue-list="list8722797337877304997" text:style-name="WW8Num7">
        <text:list-item>
          <text:p text:style-name="P21">Macchine semoventi e operatrici:</text:p>
        </text:list-item>
      </text:list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/>
      <text:list xml:id="list134260069208258" text:continue-numbering="true" text:style-name="WW8Num7">
        <text:list-item>
          <text:p text:style-name="P21"><text:s/><text:tab/>Attrezzatura trainata:</text:p>
        </text:list-item>
      </text:list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list xml:id="list134258970136797" text:continue-list="list134258836003373" text:style-name="WW8Num12">
        <text:list-item>
          <text:p text:style-name="P20">STRUTTURE EDILIZIE ESISTENTI IN AZIENDA:</text:p>
        </text:list-item>
      </text:list>
      <text:p text:style-name="P2"><text:soft-page-break/>(descrizione dettagliata delle destinazioni d’uso, delle superfici utili, e dello stato di conservazione delle varie strutture presenti ed utilizzate in azienda):</text:p>
      <text:p text:style-name="Standard"/>
      <text:list xml:id="list134260467143985" text:continue-list="list134260069208258" text:style-name="WW8Num7">
        <text:list-item>
          <text:p text:style-name="P6">Fabbricato di abitazione:</text:p>
        </text:list-item>
      </text:list>
      <text:p text:style-name="P26">__________________________________________________________________________________</text:p>
      <text:p text:style-name="Standard"/>
      <text:list xml:id="list134258561465516" text:continue-numbering="true" text:style-name="WW8Num7">
        <text:list-item>
          <text:p text:style-name="P6">stalle:</text:p>
        </text:list-item>
      </text:list>
      <text:p text:style-name="P26">__________________________________________________________________________________</text:p>
      <text:p text:style-name="Standard"/>
      <text:list xml:id="list134260314056238" text:continue-numbering="true" text:style-name="WW8Num7">
        <text:list-item>
          <text:p text:style-name="P6">fienile:</text:p>
        </text:list-item>
      </text:list>
      <text:p text:style-name="P26">__________________________________________________________________________________</text:p>
      <text:p text:style-name="Standard"/>
      <text:list xml:id="list134258445052005" text:continue-numbering="true" text:style-name="WW8Num7">
        <text:list-item>
          <text:p text:style-name="P6">accessori agricoli per il rimessaggio macchinari e attrezzature:</text:p>
        </text:list-item>
      </text:list>
      <text:p text:style-name="P26">__________________________________________________________________________________</text:p>
      <text:p text:style-name="P26"/>
      <text:list xml:id="list134259615444889" text:continue-numbering="true" text:style-name="WW8Num7">
        <text:list-item>
          <text:p text:style-name="P6">_______________________________ :</text:p>
        </text:list-item>
      </text:list>
      <text:p text:style-name="P26">__________________________________________________________________________________</text:p>
      <text:p text:style-name="Standard"/>
      <text:list xml:id="list134259549599252" text:continue-list="list134258970136797" text:style-name="WW8Num12">
        <text:list-item>
          <text:p text:style-name="P20">OPERE PROGETTATE</text:p>
        </text:list-item>
      </text:list>
      <text:p text:style-name="P3">(descrizione generale delle opere progettate):</text:p>
      <text:p text:style-name="Rientro_20_corpo_20_del_20_testo_20_2">____________________________________________________________________________________________________________________________________________________________________</text:p>
      <text:p text:style-name="Standard"/>
      <text:list xml:id="list134259890359981" text:continue-numbering="true" text:style-name="WW8Num12">
        <text:list-item>
          <text:p text:style-name="P20">STATO DEI LAVORI DELLE OPERE PROGETTATE</text:p>
        </text:list-item>
      </text:list>
      <text:p text:style-name="P3">____________________________________________________________________________________________________________________________________________________________________</text:p>
      <text:p text:style-name="Standard"/>
      <text:list xml:id="list682830043271568109" text:style-name="WW8Num6">
        <text:list-item>
          <text:p text:style-name="P23">DESCRIZIONE DETTAGLIATA DELL’EVENTUALE PIANO DI MIGLIORAMENTO </text:p>
        </text:list-item>
      </text:list>
      <text:p text:style-name="P26">APPROVATO ED ESTREMI DELLA DECISIONE</text:p>
      <text:p text:style-name="Rientro_20_corpo_20_del_20_testo_20_2">____________________________________________________________________________________________________________________________________________________________________</text:p>
      <text:p text:style-name="P24"/>
      <text:p text:style-name="P24"/>
      <text:p text:style-name="Standard">data ________________________</text:p>
      <text:p text:style-name="Standard"/>
      <text:p text:style-name="Standard"/>
      <text:p text:style-name="Standard"/>
      <text:p text:style-name="Standard"/>
      <text:p text:style-name="P27">timbro e firma del tecnico</text:p>
      <text:p text:style-name="P28">_________________________________</text:p>
      <text:p text:style-name="P29"><text:tab/><text:tab/><text:tab/><text:tab/><text:tab/></text:p>
      <text:p text:style-name="P30"><text:tab/><text:tab/> <text:s text:c="8"/>firma della ditta</text:p>
      <text:p text:style-name="P28"><text:tab/><text:tab/><text:tab/><text:tab/><text:tab/><text:tab/><text:tab/>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Lite" svg:font-family="TechnicLite, 'OCR-B-10 BT'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2="1" draw:dots2-length="0.917cm" draw:distance="0.34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9.001cm" fo:margin-right="1.501cm" fo:margin-top="0.212cm" fo:margin-bottom="0.212cm" loext:contextual-spacing="false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echnicLite" fo:font-family="TechnicLite, 'OCR-B-10 BT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echnicLite" fo:font-family="TechnicLite, 'OCR-B-10 BT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4" text:style-name="WW8Num2z1" style:num-suffix="." text:bullet-char="">
        <style:list-level-properties text:list-level-position-and-space-mode="label-alignment">
          <style:list-level-label-alignment text:label-followed-by="listtab" text:list-tab-stop-position="5.08cm" fo:margin-left="4.445cm"/>
        </style:list-level-properties>
        <style:text-properties style:font-name="Wingdings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501cm" fo:margin-left="2.50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2.635cm" fo:margin-left="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">
        <style:list-level-properties text:list-level-position-and-space-mode="label-alignment">
          <style:list-level-label-alignment text:label-followed-by="listtab" text:list-tab-stop-position="2.635cm" fo:margin-left="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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echnicLit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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echnicLit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7pt" fo:language="fr" fo:country="FR" style:font-size-asian="7pt" style:font-name-complex="Arial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anguage="fr" fo:country="FR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.25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D.D.S. AGR. REGIONE MARCHE n. 390 del 02/07/2002</text:p>
        <text:p text:style-name="Header"/>
      </style:header>
      <style:footer>
        <text:p text:style-name="MP2"><draw:frame draw:style-name="Mfr1" draw:name="Cornice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text:span text:style-name="Page_20_Number"><text:span text:style-name="MT2">/3</text:span></text:span></text:p></draw:text-box></draw:frame>mod.rel_tec_agron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A”</dc:title>
    <meta:initial-creator>LAVORI PUBBLICI</meta:initial-creator>
    <meta:creation-date>2003-06-11T10:35:00</meta:creation-date>
    <dc:creator>SUAP</dc:creator>
    <dc:date>2004-03-04T18:16:00</dc:date>
    <meta:print-date>2003-10-30T12:08:00</meta:print-date>
    <meta:editing-cycles>17</meta:editing-cycles>
    <meta:editing-duration>PT2H54M</meta:editing-duration>
    <meta:document-statistic meta:table-count="3" meta:image-count="0" meta:object-count="0" meta:page-count="3" meta:paragraph-count="101" meta:word-count="313" meta:character-count="4684" meta:non-whitespace-character-count="4454"/>
    <meta:generator>LibreOffice/5.1.0.3$Windows_x86 LibreOffice_project/5e3e00a007d9b3b6efb6797a8b8e57b51ab1f737</meta:generator>
  </office:meta>
</office:document-meta>
</file>